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P2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2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3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P46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P49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P55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P59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P62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P6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6" style:parent-style-name="Textbody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75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6" style:parent-style-name="Textbody" style:family="paragraph">
      <style:paragraph-properties fo:text-align="justify" fo:margin-bottom="0in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P79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0" style:parent-style-name="Textbody" style:family="paragraph">
      <style:paragraph-properties fo:text-align="justify" fo:margin-bottom="0in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P82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3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4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5" style:parent-style-name="Textbody" style:family="paragraph">
      <style:paragraph-properties fo:margin-bottom="0in"/>
      <style:text-properties fo:font-style="italic" style:font-style-asian="italic" fo:font-size="10pt" style:font-size-asian="10pt" style:font-size-complex="10pt" fo:language="pl" fo:country="PL"/>
    </style:style>
    <style:style style:name="P86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9" style:parent-style-name="Textbody" style:family="paragraph">
      <style:paragraph-properties fo:text-align="end" fo:margin-bottom="0in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91" style:parent-style-name="Domyślnaczcionkaakapitu" style:family="text">
      <style:text-properties fo:font-size="11pt" style:font-size-asian="11pt" style:font-size-complex="11pt" fo:language="pl" fo:country="PL"/>
    </style:style>
    <style:style style:name="P9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97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>
      <style:paragraph-properties fo:margin-bottom="0in"/>
    </style:style>
    <style:style style:name="P105" style:parent-style-name="Textbody" style:family="paragraph">
      <style:paragraph-properties fo:margin-bottom="0in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/>
      <text:p text:style-name="P9">Komornik Sądowy przy Sądzie Rejonowym w Białymstoku<text:s/></text:p>
      <text:p text:style-name="P10">Katarzyna Kaus-Uszyńska</text:p>
      <text:p text:style-name="P11">Kancelaria Komornicza Nr XXV w Białymstoku</text:p>
      <text:p text:style-name="P12">ul. Marii Skłodowskiej-Curie 3<text:s/>lok.<text:s/>2</text:p>
      <text:p text:style-name="P13">15-094 Białystok</text:p>
      <text:p text:style-name="P14"/>
      <text:p text:style-name="P15">WNIOSEK O WSZCZĘCIE EGZEKUCJI</text:p>
      <text:p text:style-name="P16"/>
      <text:p text:style-name="P17"/>
      <text:p text:style-name="P18"><text:span text:style-name="T19">Wierzyciel</text:span><text:span text:style-name="T20">.............................................................................................................................................................</text:span></text:p>
      <text:p text:style-name="P21">adres......................................................................................................................................................................</text:p>
      <text:p text:style-name="P22">nr telefonu/adres e-mail.........................................................................................................................................</text:p>
      <text:p text:style-name="P23">reprezentowany przez pełnomocnika....................................................................................................................</text:p>
      <text:p text:style-name="P24">PESEL:……………………………………..NIP…………………………………………..….………………..</text:p>
      <text:p text:style-name="P25">właściwy miejscowo urząd skarbowy:……………………………………………………..……………………</text:p>
      <text:p text:style-name="P26">numer rachunku bankowego ................................................................................................................................</text:p>
      <text:p text:style-name="P27"><text:span text:style-name="T28"><text:s text:c="82"/></text:span><text:span text:style-name="T29">(na który zostaną przekazane wyegzekwowane środki)</text:span></text:p>
      <text:p text:style-name="P30"/>
      <text:p text:style-name="P31"/>
      <text:p text:style-name="P32"><text:span text:style-name="T33">Dłużnik</text:span><text:span text:style-name="T34"><text:s/>................................................................................................................................................................</text:span></text:p>
      <text:p text:style-name="P35">adres .....................................................................................................................................................................</text:p>
      <text:p text:style-name="P36">nr telefonu/adres e-mail <text:s/>……………………………………………...………………………….……………...</text:p>
      <text:p text:style-name="P37">PESEL ….................................. NIP ......................... REGON ............................KRS…….……….….………</text:p>
      <text:p text:style-name="P38">Dowód osobisty ...............……………......... Imiona rodziców…………......................................….............…</text:p>
      <text:p text:style-name="P39"/>
      <text:p text:style-name="P40">Załączając tytuł wykonawczy ................................................................................................................................</text:p>
      <text:p text:style-name="P41">z dnia ................ sygn. akt <text:s/>.................. zaopatrzony w klauzulę wykonalności w dniu …......................................</text:p>
      <text:p text:style-name="P42">wnoszę o wszczęcie egzekucji przeciwko dłużnikowi i wyegzekwowanie na rzecz wierzyciela następujących należności:</text:p>
      <text:p text:style-name="P43"><text:span text:style-name="T44">-<text:s/></text:span><text:span text:style-name="T45">kwota główna........................................................ zł;</text:span></text:p>
      <text:p text:style-name="P46"><text:span text:style-name="T47">-</text:span><text:span text:style-name="T48"><text:s/>odsetki w wysokości ................................ % od dnia ............................... do dnia zapłaty;</text:span></text:p>
      <text:p text:style-name="P49"><text:span text:style-name="T50">-<text:s/></text:span><text:span text:style-name="T51">koszty procesu....................................................... zł;</text:span></text:p>
      <text:p text:style-name="P52"><text:span text:style-name="T53">-<text:s/></text:span><text:span text:style-name="T54">koszty zastępstwa procesowego............................ zł;</text:span></text:p>
      <text:p text:style-name="P55"><text:span text:style-name="T56">-<text:s/></text:span><text:span text:style-name="T57">koszty klauzuli...................................................... <text:s/></text:span><text:span text:style-name="T58">zł;</text:span></text:p>
      <text:p text:style-name="P59"><text:span text:style-name="T60">-<text:s/></text:span><text:span text:style-name="T61">koszty zastępstwa prawnego w postępowaniu egzekucyjnym.................................zł;</text:span></text:p>
      <text:p text:style-name="P62"><text:span text:style-name="T63">-<text:s/></text:span><text:span text:style-name="T64">koszty poprzedniej egzekucji …............................zł</text:span></text:p>
      <text:soft-page-break/>
      <text:p text:style-name="P65">Wnoszę o przeprowadzenie egzekucji wg następujących sposobów:</text:p>
      <text:p text:style-name="P66">(Jeżeli wnioskodawca nie ma wiedzy w tym zakresie należy wpisać: wg ustaleń Komornika)</text:p>
      <text:p text:style-name="P67">- z ruchomości …...............................................................................................................................</text:p>
      <text:p text:style-name="P68">- z wynagrodzenia za pracę …...........................................................................................................</text:p>
      <text:p text:style-name="P69">- z rachunków bankowych …............................................................................................................</text:p>
      <text:p text:style-name="P70">- z wierzytelności …..........................................................................................................................</text:p>
      <text:p text:style-name="P71">- z praw majątkowych …...................................................................................................................</text:p>
      <text:p text:style-name="P72">- z nieruchomości (położenie i nr KW) ….........................................................................................</text:p>
      <text:p text:style-name="P73"/>
      <text:p text:style-name="P74"/>
      <text:p text:style-name="P75"/>
      <text:p text:style-name="P76"><text:span text:style-name="T77">Oświadczenia:</text:span><text:span text:style-name="T78"><text:s/>zobowiązuję się niezwłocznie powiadomić Komornika o każdej wpłacie dokonanej <text:s/>przez dłużnika bezpośrednio do rąk wierzyciela.</text:span></text:p>
      <text:p text:style-name="P79"/>
      <text:p text:style-name="P80"><text:span text:style-name="T81">Oświadczam, że dokonuję wyboru komornika na postawie przepisu art. 10 ust. 3 ustawy z dnia 22 marca 2018 roku o komornikach sądowych (Dz. U. 2018 poz. 771)</text:span></text:p>
      <text:p text:style-name="P82"/>
      <text:p text:style-name="P83">Oświadczam, że zostałem(am)* pouczny(a)* zgodnie z art.136 k.p.c. o obowiązku zawiadomienia o każdej zmianie miejsca swojego zamieszkania i wiem, że w razie zaniedbania tego obowiązku pisma kierowane do mojej osoby pozostaną w aktach sprawy ze skutkiem doręczenia.</text:p>
      <text:p text:style-name="P84"/>
      <text:p text:style-name="P85">*(niewłaściwe skreślić)</text:p>
      <text:p text:style-name="P86"/>
      <text:p text:style-name="P87"/>
      <text:p text:style-name="P88"/>
      <text:p text:style-name="P89"><text:span text:style-name="T90"><text:s/></text:span><text:span text:style-name="T91">...........................................................</text:span></text:p>
      <text:p text:style-name="P92">(Czytelny podpis wierzyciela)</text:p>
      <text:p text:style-name="P93"/>
      <text:p text:style-name="P94">Załączniki:</text:p>
      <text:p text:style-name="P95"/>
      <text:list text:style-name="LFO4" text:continue-numbering="true">
        <text:list-item>
          <text:p text:style-name="P96">Oryginał tytułu wykonawczego</text:p>
        </text:list-item>
        <text:list-item>
          <text:p text:style-name="P97">………………………………………………………………………………………………………….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3-04T16:06:00Z</meta:creation-date>
    <dc:date>2025-04-06T08:27:00Z</dc:date>
    <meta:print-date>2017-10-19T08:55:00Z</meta:print-date>
    <meta:template xlink:href="Normal" xlink:type="simple"/>
    <meta:editing-cycles>7</meta:editing-cycles>
    <meta:editing-duration>PT120S</meta:editing-duration>
    <meta:document-statistic meta:page-count="2" meta:paragraph-count="9" meta:word-count="671" meta:character-count="4691" meta:row-count="33" meta:non-whitespace-character-count="4029"/>
  </office:meta>
</office:document-meta>
</file>